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table:align="margins"/>
    </style:style>
    <style:style style:name="Таблица1.A" style:family="table-column">
      <style:table-column-properties style:column-width="0.979cm" style:rel-column-width="3962*"/>
    </style:style>
    <style:style style:name="Таблица1.B" style:family="table-column">
      <style:table-column-properties style:column-width="9.604cm" style:rel-column-width="38871*"/>
    </style:style>
    <style:style style:name="Таблица1.C" style:family="table-column">
      <style:table-column-properties style:column-width="2.778cm" style:rel-column-width="11243*"/>
    </style:style>
    <style:style style:name="Таблица1.D" style:family="table-column">
      <style:table-column-properties style:column-width="2.831cm" style:rel-column-width="11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193cm" table:align="margins"/>
    </style:style>
    <style:style style:name="Таблица2.A" style:family="table-column">
      <style:table-column-properties style:column-width="3.096cm" style:rel-column-width="12528*"/>
    </style:style>
    <style:style style:name="Таблица2.B" style:family="table-column">
      <style:table-column-properties style:column-width="2.593cm" style:rel-column-width="10494*"/>
    </style:style>
    <style:style style:name="Таблица2.C" style:family="table-column">
      <style:table-column-properties style:column-width="2.699cm" style:rel-column-width="10922*"/>
    </style:style>
    <style:style style:name="Таблица2.D" style:family="table-column">
      <style:table-column-properties style:column-width="2.408cm" style:rel-column-width="9744*"/>
    </style:style>
    <style:style style:name="Таблица2.F" style:family="table-column">
      <style:table-column-properties style:column-width="2.699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193cm" table:align="margins"/>
    </style:style>
    <style:style style:name="Таблица3.A" style:family="table-column">
      <style:table-column-properties style:column-width="0.979cm" style:rel-column-width="3962*"/>
    </style:style>
    <style:style style:name="Таблица3.B" style:family="table-column">
      <style:table-column-properties style:column-width="9.049cm" style:rel-column-width="36622*"/>
    </style:style>
    <style:style style:name="Таблица3.C" style:family="table-column">
      <style:table-column-properties style:column-width="3.043cm" style:rel-column-width="12314*"/>
    </style:style>
    <style:style style:name="Таблица3.D" style:family="table-column">
      <style:table-column-properties style:column-width="3.122cm" style:rel-column-width="1263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 style:data-style-name="N0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193cm" table:align="margins"/>
    </style:style>
    <style:style style:name="Таблица4.A" style:family="table-column">
      <style:table-column-properties style:column-width="1.032cm" style:rel-column-width="4176*"/>
    </style:style>
    <style:style style:name="Таблица4.B" style:family="table-column">
      <style:table-column-properties style:column-width="3.889cm" style:rel-column-width="15741*"/>
    </style:style>
    <style:style style:name="Таблица4.C" style:family="table-column">
      <style:table-column-properties style:column-width="11.271cm" style:rel-column-width="45618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5.6000003814697pt" style:font-weight-asian="bold" style:font-size-complex="15.6000003814697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style="normal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fo:font-style="normal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style="normal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US" fo:font-style="normal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5.6000003814697pt" style:font-size-complex="15.6000003814697p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style:font-size-asian="15.6000003814697pt" style:font-size-complex="15.6000003814697pt"/>
    </style:style>
    <style:style style:name="P9" style:family="paragraph" style:parent-style-name="Table_20_Contents">
      <style:paragraph-properties fo:text-align="start" style:justify-single-word="false"/>
      <style:text-properties fo:font-size="13pt" fo:language="ru" fo:country="RU" style:font-size-asian="15.6000003814697pt" style:font-size-complex="15.6000003814697pt"/>
    </style:style>
    <style:style style:name="P10" style:family="paragraph" style:parent-style-name="Table_20_Contents">
      <style:paragraph-properties fo:text-align="end" style:justify-single-word="false"/>
      <style:text-properties fo:font-size="13pt" fo:language="ru" fo:country="RU" style:font-size-asian="15.6000003814697pt" style:font-size-complex="15.6000003814697pt"/>
    </style:style>
    <style:style style:name="P11" style:family="paragraph" style:parent-style-name="Table_20_Contents">
      <style:paragraph-properties fo:text-align="justify" style:justify-single-word="false"/>
      <style:text-properties fo:font-size="13pt" fo:language="ru" fo:country="RU" style:font-size-asian="15.6000003814697pt" style:font-size-complex="15.6000003814697pt"/>
    </style:style>
    <style:style style:name="P12" style:family="paragraph" style:parent-style-name="Table_20_Contents">
      <style:paragraph-properties fo:text-align="justify" style:justify-single-word="fals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en" fo:country="US" style:font-size-asian="15.6000003814697pt" style:font-size-complex="15.6000003814697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3pt" fo:language="ru" fo:country="RU" fo:font-style="normal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зентация</text:p>
      <text:p text:style-name="P5"/>
      <text:p text:style-name="P1">АЭРО(ЭНЕРГО)СТАТ <text:s/>ВЕТРОТУРБИННЫЙ</text:p>
      <text:p text:style-name="P4"/>
      <text:p text:style-name="P3">В 2017 году генерация электроэнергии от ветра в Китае </text:p>
      <text:p text:style-name="P3">составила 157 ГВт, тем самым в плотную приблизившись</text:p>
      <text:p text:style-name="P3"><text:s/>к гидроэнергетическому потенциалу России.</text:p>
      <text:p text:style-name="P3"><text:s/>Как далеко зайдет это процесс, имеет ли он и когда </text:p>
      <text:p text:style-name="P3">достигнет своего естественного предела?</text:p>
      <text:p text:style-name="P3"/>
      <text:p text:style-name="P3"/>
      <text:p text:style-name="P2"><text:tab/>Агентство информации Минэнерго США отвечает на этот вопрос, прогнозируя начало стагнации мировой ветроэнергетики с 2020 года. Вывод основан на исчерпании благоприятных атмосферно-климатических пространств для средневысотных ВЭУ в индустриально развитых странах. Слабые низовые ветра не удовлетворяют и никогда не смогут быть достаточными для целей промышленной ветроэнергетики, их силовым агрегатам надлежит достигнуть сверхвысотных более мощных атмосферных потоков. Циклопические сооружения в данной отрасли высотой до 200 метров в расчет не идут, как явления исключительно единичные и не подлежащие тиражированию. В этой связи <text:span text:style-name="T1">NASA </text:span>на средства федерального правительства преступило к отбору проектов из области летательных и воздухоплавательных аппаратов, генерирующих энергию от скоростных ветров на <text:s/>высоте 300-600 метров в целях проведения пилотной апробации. </text:p>
      <text:p text:style-name="P2"><text:tab/>Данное направление было признано практически перспективным после того, как достижения в технологиях и материалах сделали возможным дозаправку воздухоплавательных аппаратов с периодичность не чаще, чем через год и даже существенно реже, новым средством подъема ветросиловых блоков на большие высоты скоростных от 20-25 м/с ветров стали привязные аэростаты (патент <text:span text:style-name="T1">RU 2602650 </text:span>С1<text:span text:style-name="T1">, 26.01.2016; WO </text:span>2017131551, 03.08.2017<text:span text:style-name="T1">).</text:span> Мобильность этих систем, легкость сборки, простота подъема ветряного оборудования и его спуска с рабочей высоты от 300-600 метров к наземным причальным узлам при помощи газонаполненных гелием либо водородом аэростатных оболочек, несущих ветросиловые блоки, заметно снижают непомерные затраты на строительство и тяжелые эксплуатационные проблемы, характерные для ВЭУ на высотных башенных опорах. </text:p>
      <text:p text:style-name="P2"><text:tab/>Однако аэростаты, при их использовании для получения от ветра электроэнергии промышленных мощностей, нагружены значительным весом генерирующих агрегатов, что повышает <text:span text:style-name="T3">требования к прочности </text:span>всех элементов и узлов, составляющих воздухоплавательные модули. Одновременно должна быть <text:s/>надежно решена задача <text:span text:style-name="T3">пространственной устойчивости</text:span> сверхвысотной части установок, <text:span text:style-name="T3">совпадения</text:span> направленности оси вращения турбин на изменчивый ветер. <text:s text:c="4"/></text:p>
      <text:p text:style-name="P2"><text:tab/>Вместе с этим перед разработчиками воздухоплавательных и летательных систем ветряной генерации стоит проблема выделения больших по площади территорий под безопасную эксплуатацию установок. Воздухоплавательные модули ветрогенераторного аэростата <text:span text:style-name="T1">MARS </text:span>американской компании <text:span text:style-name="T1">Mogenn </text:span><text:span text:style-name="T1">Power (</text:span>тканепленочная оболочка от фирмы <text:span text:style-name="T1">TCOM</text:span>)<text:span text:style-name="T1"> </text:span>и аэростатной турбины <text:span text:style-name="T1">BAT </text:span><text:soft-page-break/>канадской компании <text:span text:style-name="T1">Altaeros Energies </text:span>обладают большой парусностью, что приводит при их подъеме на высоту скоростных ветров к смещению модулей под напором воздуха <text:span text:style-name="T3">на расстояние в 600-1000 метров</text:span> от причальных узлов, из чего следует соответствующий размер производственной зоны повышенной опасности в сто и более гектар под пространствами воздухоплавания названных ветроэнергетических комплексов. Создатели генератора <text:s/><text:span text:style-name="T1">Wing 7 </text:span>(летающее крыло) компании <text:span text:style-name="T1">Makani Power </text:span>признали, что их аппарат будет вынужденно размещаться не на суши, а только над морскими поверхностями, где территориальный фактор значения не имеет. Такой же вывод следует сделать относительно энергетических «воздушных змей» от компании <text:span text:style-name="T1">Joby Energy.</text:span></text:p>
      <text:p text:style-name="P2"><text:span text:style-name="T1"><text:tab/></text:span>Кроме того <text:span text:style-name="T1">NASA </text:span>выдвинуло требование, что предлагаемые пилотные проекты позволяли развивать мощность ветряной генерации <text:span text:style-name="T3">не менее 150 кВт</text:span>. Ни одна из перечисленных сверхвысотных систем этого условия выполнить до сих пор не сумела, каждая установка по разным причинам не обладает перспективностью в данном вопросе.</text:p>
      <text:p text:style-name="P6"><text:tab/><text:span text:style-name="T4">В существующих патентных разработках прежде всего США, Китая, Южной Кореи ветросиловые блоки различных типов подвешены к аэростатным оболочкам с помощью гибких строп, что является причиной хаотичного и раздельного раскачивания аэростата и ветросилового блока под порывами ветра, оптимальное совпадение оси вращения турбины и направления ветра нарушается, эффективность ветряной генерации утрачивается. При изменении направленности ветра привязные троса будет скручиваться и разрушаться. </text:span></text:p>
      <text:p text:style-name="P2"><text:tab/>Негативные последствия от применения подвесок на гибких стропах устранены в АП-виндроторе (патент <text:span text:style-name="T1">RU </text:span>2657589 С1, 05.12.2017), в котором ветросиловой блок виндроторного типа размещен ниже аэростата <text:s/>на горизонтальной перекладине Н-образной рамы, при этом аэростатная оболочка, притянутая к ней меридианными лентами, кольцевая крепежная база, упомянутая рама выполнены <text:span text:style-name="T3">за одно целое</text:span>, а привязные троса натянуты вниз к причальному узлу от нижних оконечностей боковин все той же рамы. Но быстроходные ортогонально-лопастные роторы, при свойственном им низком КПД, имеют к тому же большую парусность, что требует увеличения подъемной силы аэростата, дабы воздухоплавательный модуль под напором воздуха не был перемещен ниже уровня скоростных ветров и прибит ближе к земле. </text:p>
      <text:p text:style-name="P2"/>
      <text:p text:style-name="P2"><text:tab/>Конструктивная схема предлагаемого аэро(энерго)стата ветротурбинного (далее <text:span text:style-name="T3">«АэроЭС»)</text:span> построена на той же основе жесткого соединения за одно целое всех элементов и звеньев воздухоплавательного модуля за исключением ветросилового блока, который свободно раскачивается на перекладине рамы и, в основном под собственной высокой тяжестью, неизменно занимает пространственное положение, при котором ось вращения турбины совпадает с направлением ветра. В АэроЭС скоростной ротор Дарье заменен на <text:s/>тихоходную радиально-лопастную турбину с более высоким КПД преобразования кинетической энергии ветра в механическую и меньшей парусностью. Прочностные характеристики модуля усилены арочной фермой и дополнительной стяжкой боковин рамы. С подветренной стороны аэростатной оболочки установлен на соответствующей полке электрический авиадвигатель переменной тяги, направленной против ветра, в качестве которого может быть использован мотор концерна <text:span text:style-name="T1">Siemens, </text:span>который при весе всего 50 кг. развивает мощность до 260 <text:soft-page-break/>кВт. Таким образом модуль с ветротурбинным блоком, плавая на практически достигнутой упомянутой аэростатной турбиной ВАТ высоте 600 м, <text:s/>отклоняется от наземного причального узла <text:span text:style-name="T3">в пределах 100-110</text:span> метров. </text:p>
      <text:p text:style-name="P2"><text:tab/>На прилагаемом эскизе представлены общий вид и вид с подветренной стороны на воздухоплавательный модуль АэроЭС. Для краткости обозначения приведены только основных элементов, узлов и агрегатов аэро(энерго)стата. Сверхвысотная часть аппарата и его наземный причальный узел соединены натянутыми привязными тросами (1) и свисающим трос-кабелем (2). Основными элементами воздухоплавательного модуля являются полужесткий аэростат с мягкой оболочкой (3) и подвеска к нему в составе базы (4), рамы (7), чья плоскость перпендикулярна ветру. Ветросиловой блок из подветренной турбины (10), гондолы (11) с мультипликатором и генератором в её корпусе свободно раскачивается внутри рамы, под собственной тяжестью в несколько тонн занимая пространственное положение, при котором имеет место стабильное совпадение оси вращения турбины с направлением ветра. В случаях мощных вихревых импульсов в атмосфере устойчивость ветросилового блока поддерживается натяжением трос-кабеля. Электрический авиадвигатель (20) с переменной тягой, направленной против ветра, расположен на подветренной стороне аэростата. Наземными элементами являются поворотная платформа (17) причального узла и установленные на ней две соосные лебедки (15), трос-кабельная бухта (16).</text:p>
      <text:p text:style-name="P2"><text:tab/>Работа АэроЭС осуществляется аналогично всем воздухоплавательным устройствам ветроэнергетического назначения, в которых периферийный сверхвысотный модуль при перемене ветра описывает в воздухе дуги вокруг центрального причального узла и таковое перестроение завершается в момент совпадения оси вращения турбины с новым устойчивым направлением атмосферного потока. Более подробно с принципами такой работы можно ознакомиться на <text:a xlink:type="simple" xlink:href="http://www.energosovet.ru/stat892.html">www.energosovet.ru/stat892.html</text:a><text:span text:style-name="T1"> </text:span>или <text:a xlink:type="simple" xlink:href="http://www.fips.ru/">www.fips.ru</text:a><text:span text:style-name="T1"> </text:span>в открытом реестре изобретений, указав номер патента 2637589 или 2638237.</text:p>
      <text:p text:style-name="P2"><text:tab/>АэроЭС более эффективно генерирует энергию ветра, имеет усиленную прочность для работы в условиях высокоскоростного атмосферного напора и нагрузки от тяжелых ветросиловых агрегатов промышленной мощности, устойчиво ориентируется на ветер. Эксклюзивным качеством АэроЭС является минимизация земельных площадей, отчуждаемых под воздухоплавательный аппарат с ветротурбиной или ортогонально-лопастным ротором. </text:p>
      <text:p text:style-name="P2"><text:tab/>Применение настоящего АэроЭС особо актуально в широко распространенных климатических зонах, прежде всего континентальных, где среднегодовые скорости ветров на высоте до 100-150 метров слабы и не достаточны для генерации электроэнергии промышленных мощностей, а также на грунтах, непригодных для строительства высотных сооружений, в вечной мерзлоте, на арктических льдах. </text:p>
      <text:p text:style-name="P2"><text:tab/>Следует отметить, что освоение океанских поверхностей ветряками на мачтовых опорах в условиях дефицита благоприятных пространств на суше далеко не везде приемлемо, поскольку побережья ряда таких стран, как США, Японии и др. морских держав, во многом лишены мелководных (глубиной менее 100 м) шельфов и по объективной причине не смогут достигнуть результатов стран северо-западного побережья Европы, как Германии, которая увеличила мощность офшорных ветростанций за один 2017 год сразу на 50% до 5,4 ГВт.</text:p>
      <text:p text:style-name="P2"><text:tab/>На всех континентах, не исключая Европы, существуют обширные зоны <text:soft-page-break/>пыльных бурь, возникающих при скорости ветра начиная от 8-10 м/с. Данное природное явления в таких очагах его образования, как Казахстан и Туркмения, Северная Африка, Аравийский полуостров, Иран, Пакистан, Индия, Австралия, ряд обшивных регионов США и Китая является серьезным препятствием для развития средневысотной ветроэнергетики, но не представляет опасности для сверхвысотной системы АэроЭС, поскольку абразивные пылевые частицы не поднимаются более чем на 70-150 метров.</text:p>
      <text:p text:style-name="P2"><text:tab/>Технология на основе АэроЭС является единственно безопасной в сейсмических районах мира: прежде всего Японии, Калифорнии, Индонезии, на других тихоокеанских островах и побережьях Азии. Для России это важно на юге европейской части РФ, в Новосибирской и Иркутской областях, Красноярском и Хабаровском крае, в целом для Дальнего Востока.</text:p>
      <text:p text:style-name="P2"><text:tab/>В распространении инновационного синтеза воздухоплавания и ветроэнергетики заинтересованна мировая гелиевая промышленность, осуществляемая на 16 предприятиях США (13 заводов), Алжира (1), Польши (1) и РФ (1). Российский сырьевой потенциал имеет неосвоенные высоко обогащенные гелием месторождения в Иркутской области, Красноярском крае и Якутии. Новые производства могут быть развернуты в Канаде, Катаре, Китае и Казахстане. </text:p>
      <text:p text:style-name="P2"><text:tab/>Дистанционное программное управление работой АэроЭС и пожаробезопасное исполнение электрооборудования создает условия для замены гелия в качестве аэростатного наполнителя на водород, в семь раз более дешевый на рынке технических газов России. Появляется возможность создать комплекс из аэростатной ветроэнергетической системы и электролитической установки, которая будет вырабатывать водород для дозаправки аэростата, а также служить накопителем излишков ветряной энергии.</text:p>
      <text:p text:style-name="P2"><text:tab/>На АэроЭС подана патентная заявка № 2017 143110.</text:p>
      <text:p text:style-name="P2"/>
      <text:p text:style-name="P3">Приложение 1</text:p>
      <text:p text:style-name="P3"/>
      <text:p text:style-name="P4">Предварительные показатели <text:s/>аэро(энерго)стата ветротурбинног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Мощность, генерируемая от ветра (кВт)</text:p>
          </table:table-cell>
          <table:table-cell table:style-name="Таблица1.C1" office:value-type="float" office:value="150">
            <text:p text:style-name="P7">150</text:p>
          </table:table-cell>
          <table:table-cell table:style-name="Таблица1.D1" office:value-type="float" office:value="500">
            <text:p text:style-name="P7">500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Номинальная скорость ветра (м/с)</text:p>
            <text:p text:style-name="P9">на высоте 300-600 метров</text:p>
          </table:table-cell>
          <table:table-cell table:style-name="Таблица1.B2" office:value-type="string">
            <text:p text:style-name="P7"/>
            <text:p text:style-name="P7">25</text:p>
          </table:table-cell>
          <table:table-cell table:style-name="Таблица1.D2" office:value-type="string">
            <text:p text:style-name="P7"/>
            <text:p text:style-name="P7">30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9">Диаметр радиально-лопастной турбины, ось вращения которой совпадает с направлением ветра (м)</text:p>
          </table:table-cell>
          <table:table-cell table:style-name="Таблица1.B2" office:value-type="string">
            <text:p text:style-name="P7"/>
            <text:p text:style-name="P7"/>
            <text:p text:style-name="P7">12</text:p>
          </table:table-cell>
          <table:table-cell table:style-name="Таблица1.D2" office:value-type="string">
            <text:p text:style-name="P7"/>
            <text:p text:style-name="P7"/>
            <text:p text:style-name="P7">15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9">Вес ветросилового блока в составе турбины, мультипликатора и генератора (кг)</text:p>
          </table:table-cell>
          <table:table-cell table:style-name="Таблица1.B2" office:value-type="string">
            <text:p text:style-name="P7"/>
            <text:p text:style-name="P7">7000</text:p>
          </table:table-cell>
          <table:table-cell table:style-name="Таблица1.D2" office:value-type="string">
            <text:p text:style-name="P7"/>
            <text:p text:style-name="P7">18000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9">Вес тканепленочной аэростатной оболочки (кг)</text:p>
          </table:table-cell>
          <table:table-cell table:style-name="Таблица1.A2" office:value-type="float" office:value="400">
            <text:p text:style-name="P7">400</text:p>
          </table:table-cell>
          <table:table-cell table:style-name="Таблица1.D5" office:value-type="float" office:value="700">
            <text:p text:style-name="P7">700</text:p>
          </table:table-cell>
        </table:table-row>
        <table:table-row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9">Объем заправки аэростатной оболочки положительной плавучести гелием или водородом (м3)</text:p>
          </table:table-cell>
          <table:table-cell table:style-name="Таблица1.B2" office:value-type="string">
            <text:p text:style-name="P7"/>
            <text:p text:style-name="P7"/>
            <text:p text:style-name="P7">10000</text:p>
          </table:table-cell>
          <table:table-cell table:style-name="Таблица1.D2" office:value-type="string">
            <text:p text:style-name="P7"/>
            <text:p text:style-name="P7"/>
            <text:p text:style-name="P7">25000</text:p>
          </table:table-cell>
        </table:table-row>
        <table:table-row>
          <table:table-cell table:style-name="Таблица1.A2" office:value-type="float" office:value="6">
            <text:p text:style-name="P7">6</text:p>
          </table:table-cell>
          <table:table-cell table:style-name="Таблица1.B2" office:value-type="string">
            <text:p text:style-name="P9">Диаметр аэростатной оболочки в форме газонаполненной сферы (м)</text:p>
          </table:table-cell>
          <table:table-cell table:style-name="Таблица1.B2" office:value-type="string">
            <text:p text:style-name="P7"/>
            <text:p text:style-name="P7">26</text:p>
          </table:table-cell>
          <table:table-cell table:style-name="Таблица1.D2" office:value-type="string">
            <text:p text:style-name="P7"/>
            <text:p text:style-name="P7">36</text:p>
          </table:table-cell>
        </table:table-row>
      </table:table>
      <text:p text:style-name="P3"/>
      <text:p text:style-name="P3"><text:soft-page-break/>Приложение 2</text:p>
      <text:p text:style-name="P3"/>
      <text:p text:style-name="P4">Техническая реализуемость проекта.</text:p>
      <text:p text:style-name="P4">Объем газонаполнения известных воздухоплавательных аппаратов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8">Наименова-ние</text:p>
          </table:table-cell>
          <table:table-cell table:style-name="Таблица2.A1" office:value-type="string">
            <text:p text:style-name="P13">Yuanmeng</text:p>
          </table:table-cell>
          <table:table-cell table:style-name="Таблица2.A1" office:value-type="string">
            <text:p text:style-name="P13">Airlander</text:p>
            <text:p text:style-name="P13">10</text:p>
          </table:table-cell>
          <table:table-cell table:style-name="Таблица2.A1" office:value-type="string">
            <text:p text:style-name="P13">Pegase</text:p>
          </table:table-cell>
          <table:table-cell table:style-name="Таблица2.A1" office:value-type="string">
            <text:p text:style-name="P13">Skyship</text:p>
          </table:table-cell>
          <table:table-cell table:style-name="Таблица2.F1" office:value-type="string">
            <text:p text:style-name="P13">Cargo</text:p>
            <text:p text:style-name="P13">Airship</text:p>
          </table:table-cell>
        </table:table-row>
        <table:table-row>
          <table:table-cell table:style-name="Таблица2.A2" office:value-type="string">
            <text:p text:style-name="P8">Назначение</text:p>
          </table:table-cell>
          <table:table-cell table:style-name="Таблица2.A2" office:value-type="string">
            <text:p text:style-name="P8">дирижабль</text:p>
          </table:table-cell>
          <table:table-cell table:style-name="Таблица2.A2" office:value-type="string">
            <text:p text:style-name="P8">дирижабль</text:p>
          </table:table-cell>
          <table:table-cell table:style-name="Таблица2.A2" office:value-type="string">
            <text:p text:style-name="P8">аэростат</text:p>
          </table:table-cell>
          <table:table-cell table:style-name="Таблица2.A2" office:value-type="string">
            <text:p text:style-name="P8">дирижабль</text:p>
          </table:table-cell>
          <table:table-cell table:style-name="Таблица2.F2" office:value-type="string">
            <text:p text:style-name="P8">дирижабль</text:p>
          </table:table-cell>
        </table:table-row>
        <table:table-row>
          <table:table-cell table:style-name="Таблица2.A2" office:value-type="string">
            <text:p text:style-name="P8">Объем</text:p>
            <text:p text:style-name="P8">оболочек (м3)</text:p>
          </table:table-cell>
          <table:table-cell table:style-name="Таблица2.A2" office:value-type="string">
            <text:p text:style-name="P7"/>
            <text:p text:style-name="P8">18000</text:p>
          </table:table-cell>
          <table:table-cell table:style-name="Таблица2.A2" office:value-type="string">
            <text:p text:style-name="P7"/>
            <text:p text:style-name="P8">38000</text:p>
          </table:table-cell>
          <table:table-cell table:style-name="Таблица2.A2" office:value-type="string">
            <text:p text:style-name="P7"/>
            <text:p text:style-name="P8">270000</text:p>
          </table:table-cell>
          <table:table-cell table:style-name="Таблица2.A2" office:value-type="string">
            <text:p text:style-name="P7"/>
            <text:p text:style-name="P8">800000</text:p>
          </table:table-cell>
          <table:table-cell table:style-name="Таблица2.F2" office:value-type="string">
            <text:p text:style-name="P7"/>
            <text:p text:style-name="P8">930000</text:p>
          </table:table-cell>
        </table:table-row>
      </table:table>
      <text:p text:style-name="P4"/>
      <text:p text:style-name="P3">Приложение 3</text:p>
      <text:p text:style-name="P3"/>
      <text:p text:style-name="P4">Сравнение затрат на башни ВЭУ и воздухоплавательные аэростаты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">№</text:p>
          </table:table-cell>
          <table:table-cell table:style-name="Таблица3.A1" office:value-type="string">
            <text:p text:style-name="P8">Мощность, генерируемая от ветра (кВт)</text:p>
          </table:table-cell>
          <table:table-cell table:style-name="Таблица3.C1" office:value-type="float" office:value="150">
            <text:p text:style-name="P8">150</text:p>
          </table:table-cell>
          <table:table-cell table:style-name="Таблица3.D1" office:value-type="float" office:value="500">
            <text:p text:style-name="P8">500</text:p>
          </table:table-cell>
        </table:table-row>
        <table:table-row>
          <table:table-cell table:style-name="Таблица3.A2" office:value-type="float" office:value="1">
            <text:p text:style-name="P8">1</text:p>
          </table:table-cell>
          <table:table-cell table:style-name="Таблица3.B2" office:value-type="string">
            <text:p text:style-name="P9">Затраты на материалы и строймонтаж при сооружении башен ВЭУ высотой до 200 метров (<text:span text:style-name="T1">USD)</text:span></text:p>
          </table:table-cell>
          <table:table-cell table:style-name="Таблица3.B2" office:value-type="string">
            <text:p text:style-name="P7"/>
            <text:p text:style-name="P7"/>
            <text:p text:style-name="P8">от 75000</text:p>
          </table:table-cell>
          <table:table-cell table:style-name="Таблица3.D2" office:value-type="string">
            <text:p text:style-name="P7"/>
            <text:p text:style-name="P7"/>
            <text:p text:style-name="P8">от 250000</text:p>
          </table:table-cell>
        </table:table-row>
        <table:table-row>
          <table:table-cell table:style-name="Таблица3.A2" office:value-type="float" office:value="2">
            <text:p text:style-name="P8">2</text:p>
          </table:table-cell>
          <table:table-cell table:style-name="Таблица3.B2" office:value-type="string">
            <text:p text:style-name="P9">Стоимость заправки аэростатного носителя ветросилового блока <text:span text:style-name="T1">(USD)</text:span></text:p>
            <text:p text:style-name="P10">гелием</text:p>
            <text:p text:style-name="P10">водородом</text:p>
          </table:table-cell>
          <table:table-cell table:style-name="Таблица3.B2" office:value-type="string">
            <text:p text:style-name="P7"/>
            <text:p text:style-name="P7"/>
            <text:p text:style-name="P8">130000</text:p>
            <text:p text:style-name="P8">19000</text:p>
          </table:table-cell>
          <table:table-cell table:style-name="Таблица3.D2" office:value-type="string">
            <text:p text:style-name="P7"/>
            <text:p text:style-name="P7"/>
            <text:p text:style-name="P8">330000</text:p>
            <text:p text:style-name="P8">47000</text:p>
          </table:table-cell>
        </table:table-row>
        <table:table-row>
          <table:table-cell table:style-name="Таблица3.A2" office:value-type="float" office:value="3">
            <text:p text:style-name="P8">3</text:p>
          </table:table-cell>
          <table:table-cell table:style-name="Таблица3.B2" office:value-type="string">
            <text:p text:style-name="P9">Стоимость аэростатной оболочки <text:span text:style-name="T1">(USD)</text:span></text:p>
          </table:table-cell>
          <table:table-cell table:style-name="Таблица3.A2" office:value-type="float" office:value="33000">
            <text:p text:style-name="P13">33000</text:p>
          </table:table-cell>
          <table:table-cell table:style-name="Таблица3.D4" office:value-type="float" office:value="60000">
            <text:p text:style-name="P13">60000</text:p>
          </table:table-cell>
        </table:table-row>
        <table:table-row>
          <table:table-cell table:style-name="Таблица3.A2" office:value-type="float" office:value="4">
            <text:p text:style-name="P8">4</text:p>
          </table:table-cell>
          <table:table-cell table:style-name="Таблица3.B2" office:value-type="string">
            <text:p text:style-name="P9">Суммарные затраты на создание аэростата (<text:span text:style-name="T1">USD)</text:span></text:p>
            <text:p text:style-name="P10">на гелии</text:p>
            <text:p text:style-name="P10">на водороде</text:p>
          </table:table-cell>
          <table:table-cell table:style-name="Таблица3.B2" office:value-type="string">
            <text:p text:style-name="P7"/>
            <text:p text:style-name="P7"/>
            <text:p text:style-name="P8">164000</text:p>
            <text:p text:style-name="P8">52000</text:p>
          </table:table-cell>
          <table:table-cell table:style-name="Таблица3.D2" office:value-type="string">
            <text:p text:style-name="P7"/>
            <text:p text:style-name="P7"/>
            <text:p text:style-name="P8">390000</text:p>
            <text:p text:style-name="P8">107000</text:p>
          </table:table-cell>
        </table:table-row>
        <table:table-row>
          <table:table-cell table:style-name="Таблица3.A2" office:value-type="float" office:value="5">
            <text:p text:style-name="P8">5</text:p>
          </table:table-cell>
          <table:table-cell table:style-name="Таблица3.B2" office:value-type="string">
            <text:p text:style-name="P9">Изменение затрат по подъему ветросилового блока на высоту 300-600 метров с помощью аэростата в сравнении с п. 1 </text:p>
          </table:table-cell>
          <table:table-cell table:style-name="Таблица3.B2" office:value-type="string">
            <text:p text:style-name="P8">снижение на</text:p>
            <text:p text:style-name="P8">водороде</text:p>
            <text:p text:style-name="P8">30%</text:p>
          </table:table-cell>
          <table:table-cell table:style-name="Таблица3.D2" office:value-type="string">
            <text:p text:style-name="P8">снижение на водороде</text:p>
            <text:p text:style-name="P8">57%</text:p>
          </table:table-cell>
        </table:table-row>
      </table:table>
      <text:p text:style-name="P2"><text:s text:c="6"/></text:p>
      <text:p text:style-name="P2">Примечания:</text:p>
      <text:p text:style-name="P2">- сравнение затрат является условным, поскольку строительство опорных башен ВЭУ циклопической высоты более 200 метров не применяется из-за технических сложностей и экономической нецелесообразности, вызванной резким удорожанием высотного сооружения;</text:p>
      <text:p text:style-name="P2">- <text:s/>большая стоимость башенных опор из стали и железобетона, их фундаментов является столь серьезной проблемой, что шведский стартап <text:span text:style-name="T3">М</text:span><text:span text:style-name="T2">ogvion </text:span>разработал башню из клееной древесины высотой в пилотном образце 30 метров, привлек на цели сооружения 150 метровой конструкции <text:span text:style-name="T1">USD 2 </text:span>млн, объявив, что это даст экономию 470 тонн металла. Однако имевший место ранее аналогичный проект немецкой компании <text:span text:style-name="T2">Timber Tower </text:span>успехом не завершился. Другая немецкая разработка предлагает строительство фундамента 200-метровой ВЭУ в виде железобетонного резервуара, заполненного водой;</text:p>
      <text:list xml:id="list31602200" text:style-name="L1">
        <text:list-item>
          <text:p text:style-name="P14"><text:soft-page-break/>в расчетах были использованные данные на 2017 год: стоимость гелия 786 руб/м3, стоимость водорода 113 руб/м3, удельная стоимость аэростатной оболочки 875 руб/м2.</text:p>
        </text:list-item>
      </text:list>
      <text:p text:style-name="P3"/>
      <text:p text:style-name="P3">Приложение 4</text:p>
      <text:p text:style-name="P4">Дополнительные сведения </text:p>
      <text:p text:style-name="P4">к презентации аэро(энерго)стата ветротурбинного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float" office:value="1">
            <text:p text:style-name="P8">1</text:p>
          </table:table-cell>
          <table:table-cell table:style-name="Таблица4.B1" office:value-type="string">
            <text:p text:style-name="P9">Ресурсное</text:p>
            <text:p text:style-name="P9">обеспечение</text:p>
          </table:table-cell>
          <table:table-cell table:style-name="Таблица4.C1" office:value-type="string">
            <text:p text:style-name="P11">- производство силовых агрегатов АэроЭС (мультипликаторов и генераторов) на свободных мощностях группы «Атомэнергомаш» госкорпорации <text:span text:style-name="T3">РосАтом</text:span><text:span text:style-name="T5">;</text:span></text:p>
            <text:p text:style-name="P12">- производство ветротурбинных лопастей ульяновским АО «Аэрокомпозит»;</text:p>
            <text:p text:style-name="P11"><text:span text:style-name="T5">- разработка АО </text:span><text:span text:style-name="T3">РосНАНО </text:span><text:span text:style-name="T5">и производство тканепленочного наномодифицированного материала аэростатных оболочек; нанотрубочных нитей вместо тросовых и трос-кабельных связей;<text:line-break/>комплектация АэроЭС литий-ионовыми (графеновыми) аккумуляторами с новосибирского предприятия;</text:span></text:p>
            <text:p text:style-name="P11"><text:span text:style-name="T5">- производство промышленного гелия на ООО «Газпром добыча Оренбург». <text:s/></text:span><text:s text:c="2"/></text:p>
          </table:table-cell>
        </table:table-row>
        <table:table-row>
          <table:table-cell table:style-name="Таблица4.A2" office:value-type="float" office:value="2">
            <text:p text:style-name="P8">2</text:p>
          </table:table-cell>
          <table:table-cell table:style-name="Таблица4.B2" office:value-type="string">
            <text:p text:style-name="P9">Потенциальные</text:p>
            <text:p text:style-name="P9">исполнители</text:p>
          </table:table-cell>
          <table:table-cell table:style-name="Таблица4.C2" office:value-type="string">
            <text:p text:style-name="P11">Межкорпоративная коалиция при участии структур по п. 1, а также:</text:p>
            <text:p text:style-name="P11">- ГК <text:span text:style-name="T3">Ростехнология</text:span><text:span text:style-name="T2"> </text:span><text:span text:style-name="T5">(АО «Концерн радиостроения «ВЕГА», АО «Долгопруднинское КБ автоматики»);</text:span></text:p>
            <text:p text:style-name="P12">- отраслевого специального КБ ЭС МАИ. </text:p>
          </table:table-cell>
        </table:table-row>
        <table:table-row>
          <table:table-cell table:style-name="Таблица4.A2" office:value-type="float" office:value="3">
            <text:p text:style-name="P8">3</text:p>
          </table:table-cell>
          <table:table-cell table:style-name="Таблица4.B2" office:value-type="string">
            <text:p text:style-name="P9">Стоимость</text:p>
            <text:p text:style-name="P9">пилотного проекта</text:p>
            <text:p text:style-name="P9">на 150 кВт.</text:p>
            <text:p text:style-name="P9"/>
            <text:p text:style-name="P9">Сроки исполнения</text:p>
          </table:table-cell>
          <table:table-cell table:style-name="Таблица4.C2" office:value-type="string">
            <text:p text:style-name="P11">150 млн. руб. на материалы и комплектующие (стоимость ОКР и пилотных испытаний по договорной цене).</text:p>
            <text:p text:style-name="P11"/>
            <text:p text:style-name="P11">ОКР — 1,5 года, изготовление пилотного образца — 1,5 года, пилотные испытания — 2 года. <text:s/></text:p>
          </table:table-cell>
        </table:table-row>
        <table:table-row>
          <table:table-cell table:style-name="Таблица4.A2" office:value-type="float" office:value="4">
            <text:p text:style-name="P8">4</text:p>
          </table:table-cell>
          <table:table-cell table:style-name="Таблица4.B2" office:value-type="string">
            <text:p text:style-name="P9">Объем</text:p>
            <text:p text:style-name="P9">внутреннего</text:p>
            <text:p text:style-name="P9">рынка</text:p>
          </table:table-cell>
          <table:table-cell table:style-name="Таблица4.C2" office:value-type="string">
            <text:p text:style-name="P11">В РФ запланированы создать к 2020 году 3,6 ГВт ветроэнергетических мощностей при объеме потребностей <text:span text:style-name="T5">в 34 ГВт (по </text:span>экспертной оценке АО <text:span text:style-name="T3">РосНАНО</text:span><text:span text:style-name="T5">).</text:span><text:span text:style-name="T3"> </text:span></text:p>
          </table:table-cell>
        </table:table-row>
        <table:table-row>
          <table:table-cell table:style-name="Таблица4.A2" office:value-type="float" office:value="5">
            <text:p text:style-name="P8">5</text:p>
          </table:table-cell>
          <table:table-cell table:style-name="Таблица4.B2" office:value-type="string">
            <text:p text:style-name="P9">Экспортный</text:p>
            <text:p text:style-name="P9">потенциал</text:p>
          </table:table-cell>
          <table:table-cell table:style-name="Таблица4.C2" office:value-type="string">
            <text:p text:style-name="P11">Ежегодная средняя потребность в приросте ветроэнергетических мощностей в индустриальных и развивающихся странах 7 ГВт.</text:p>
          </table:table-cell>
        </table:table-row>
      </table:table>
      <text:p text:style-name="P4"/>
      <text:p text:style-name="P2"/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0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5DT19H9M22S</meta:editing-duration>
    <meta:editing-cycles>1793</meta:editing-cycles>
    <meta:generator>OpenOffice.org/3.3$Win32 OpenOffice.org_project/330m20$Build-9567</meta:generator>
    <dc:date>2018-02-13T11:52:47.89</dc:date>
    <meta:print-date>2018-01-13T11:33:22.77</meta:print-date>
    <meta:document-statistic meta:table-count="4" meta:image-count="0" meta:object-count="0" meta:page-count="6" meta:paragraph-count="155" meta:word-count="1918" meta:character-count="14999"/>
    <meta:user-defined meta:name="Info 1"/>
    <meta:user-defined meta:name="Info 2"/>
    <meta:user-defined meta:name="Info 3"/>
    <meta:user-defined meta:name="Info 4"/>
  </office:meta>
</office:document-meta>
</file>